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18.00pt" fo:text-indent="0.00pt"/>
    </style:style>
    <style:style style:name="P4" style:family="paragraph">
      <style:paragraph-properties fo:line-height="100.00%" fo:text-align="left" fo:margin-left="35.45pt" fo:text-indent="0.00pt"/>
    </style:style>
    <style:style style:name="P5" style:family="paragraph">
      <style:paragraph-properties fo:line-height="100.00%" fo:text-align="left" fo:margin-left="35.45pt" fo:text-indent="0.00pt"/>
    </style:style>
    <style:style style:name="P6" style:family="paragraph">
      <style:paragraph-properties fo:line-height="100.00%" fo:text-align="left" fo:margin-left="35.45pt" fo:text-indent="0.00pt"/>
    </style:style>
    <style:style style:name="P7" style:family="paragraph">
      <style:paragraph-properties fo:line-height="100.00%" fo:text-align="left" fo:margin-left="36.00pt" fo:text-indent="0.00pt"/>
    </style:style>
    <style:style style:name="P8" style:family="paragraph">
      <style:paragraph-properties fo:line-height="100.00%" fo:text-align="left" fo:margin-left="36.00pt" fo:text-indent="0.00pt"/>
    </style:style>
    <style:style style:name="P9" style:family="paragraph">
      <style:paragraph-properties fo:line-height="100.00%" fo:text-align="left" fo:margin-left="36.00pt" fo:text-indent="0.00pt"/>
    </style:style>
    <style:style style:name="P10" style:family="paragraph">
      <style:paragraph-properties fo:line-height="100.00%" fo:text-align="left"/>
    </style:style>
  </office:automatic-styles>
  <office:body>
    <office:text>
      <text:p text:style-name="P1"><text:span text:style-name="T1">SODININK</text:span><text:span text:style-name="T2">Ų BENDRIJOS „POLITECHNIKA“ NARIAMS</text:span></text:p>
      <text:p text:style-name="P1"><text:span text:style-name="T3"><text:s text:c="79"/></text:span></text:p>
      <text:p text:style-name="P1"><text:span text:style-name="T4">Pranešame, kad<text:s/></text:span><text:span text:style-name="T5">2019 m. balandžio<text:s text:c="2"/>13 d. 10 val.</text:span><text:span text:style-name="T6"><text:s/>sode, prie siurblin</text:span><text:span text:style-name="T7">ės,<text:s/></text:span><text:span text:style-name="T8">įvyks SB „Politechnika“ visuotinis sodininkų susirinkimas</text:span><text:span text:style-name="T9">.</text:span></text:p>
      <text:p text:style-name="P2"><text:span text:style-name="T10">Darbotvark</text:span><text:span text:style-name="T11">ė:</text:span></text:p>
      <text:p text:style-name="P3"><text:span text:style-name="T12">1.D</text:span><text:span text:style-name="T13">ėl darbotvarkės tvirtinimo.</text:span></text:p>
      <text:p text:style-name="P3"><text:span text:style-name="T14">2.D</text:span><text:span text:style-name="T15">ėl balsų skaičiavimo komisijos.</text:span></text:p>
      <text:p text:style-name="P3"><text:span text:style-name="T16">3.D</text:span><text:span text:style-name="T17">ėl SB ataskaitos už 2018 m. ūkinę, finansinę veiklą. </text:span></text:p>
      <text:p text:style-name="P3"><text:span text:style-name="T18">4.D</text:span><text:span text:style-name="T19">ėl ūkinės finansinės veiklos revizijos rezultatų.</text:span></text:p>
      <text:p text:style-name="P3"><text:span text:style-name="T20">5.D</text:span><text:span text:style-name="T21">ėl veiklos plano 2019 metams:</text:span></text:p>
      <text:p text:style-name="P4"><text:span text:style-name="T22">5.1 D</text:span><text:span text:style-name="T23">ėl laistomo vandens sistemos renovavimo ir vandentiekio priežiūros;</text:span></text:p>
      <text:p text:style-name="P5"><text:span text:style-name="T24">5.2 D</text:span><text:span text:style-name="T25">ėl laistomo vandens magistralinio vamzdžio keitimo;</text:span></text:p>
      <text:p text:style-name="P6"><text:span text:style-name="T26">5.3 D</text:span><text:span text:style-name="T27">ėl ne SB nariams sąskaitų už 2018 metus ir atsiskaitymas;</text:span></text:p>
      <text:p text:style-name="P6"><text:span text:style-name="T28">5.4 D</text:span><text:span text:style-name="T29">ėl delspinigių skaičiavimo<text:s text:c="2"/>nuo 2018.07.31;</text:span></text:p>
      <text:p text:style-name="P6"><text:span text:style-name="T30">5.5 D</text:span><text:span text:style-name="T31">ėl pavasarinių talkų;</text:span></text:p>
      <text:p text:style-name="P6"><text:span text:style-name="T32">5.6 D</text:span><text:span text:style-name="T33">ėl drenažo kanalų valymo;</text:span></text:p>
      <text:p text:style-name="P6"><text:span text:style-name="T34">5.7 D</text:span><text:span text:style-name="T35">ėl bendrų plotų tvarkymo;</text:span></text:p>
      <text:p text:style-name="P7"><text:span text:style-name="T36">5.8 D</text:span><text:span text:style-name="T37">ėl gatvės apšvietimo remonto darbų;</text:span></text:p>
      <text:p text:style-name="P8"><text:span text:style-name="T38">5.9 D</text:span><text:span text:style-name="T39">ėl aukštutinių sodų nuotekų ir kai kurių sodininkų sklypų užpylimo<text:s text:c="6"/>paviršiniu vandeniu;<text:s text:c="4"/></text:span></text:p>
      <text:p text:style-name="P9"><text:span text:style-name="T40">5.10.D</text:span><text:span text:style-name="T41">ėl gyvatvorės ir kelkraščių priežiūros;</text:span></text:p>
      <text:p text:style-name="P9"><text:span text:style-name="T42">5.12 D</text:span><text:span text:style-name="T43">ėl drenažo pravedimo nuo upelio į Neries pusę;</text:span></text:p>
      <text:p text:style-name="P9"><text:span text:style-name="T44">5.13 D</text:span><text:span text:style-name="T45">ėl tradicinės</text:span><text:span text:style-name="T46"><text:s/>kaimyn</text:span><text:span text:style-name="T47">ų rudens SB šventės;</text:span></text:p>
      <text:p text:style-name="P9"><text:span text:style-name="T48">5.14 D</text:span><text:span text:style-name="T49">ėl nenumatytų ir kanceliarinių išlaidų;</text:span></text:p>
      <text:p text:style-name="P9"><text:span text:style-name="T50">5.15 D</text:span><text:span text:style-name="T51">ėl banko aptarnavimo išlaidų;</text:span></text:p>
      <text:p text:style-name="P10"><text:span text:style-name="T52"><text:s text:c="7"/>6. D</text:span><text:span text:style-name="T53">ėl SB „Politechnika“<text:s text:c="2"/>darbų plano 2019 metams tvirtinimo.</text:span></text:p>
      <text:p text:style-name="P10"><text:span text:style-name="T54"><text:s text:c="7"/>7. D</text:span><text:span text:style-name="T55">ėl SB „Politechnika“ sąmatos 2019 metams patvirtinimo.<text:s text:c="10"/></text:span></text:p>
      <text:p text:style-name="P10"><text:span text:style-name="T56"><text:s text:c="7"/>8. D</text:span><text:span text:style-name="T57">ėl SB nario ir tikslinių mokesčių dydžio patvirtinimo.</text:span></text:p>
      <text:p text:style-name="P10"><text:span text:style-name="T58"><text:s text:c="7"/>9. D</text:span><text:span text:style-name="T59">ėl Dėl revizijos komisijos rinkimų;</text:span></text:p>
      <text:p text:style-name="P10"><text:span text:style-name="T60"><text:s text:c="7"/>10. Bendrijos nari</text:span><text:span text:style-name="T61">ų klausimai, diskusijos.</text:span></text:p>
      <text:p text:style-name="P10"><text:span text:style-name="T62"/></text:p>
      <text:p text:style-name="P10"><text:span text:style-name="T63"><text:s text:c="47"/>SB valdyba<text:s text:c="51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